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Ulrika Wistrand</text:p>
      <text:p text:style-name="Standard"/>
      <text:p text:style-name="P2">Medlem i</text:p>
      <text:p text:style-name="Standard">Södertälje Konstnärskrets 2008</text:p>
      <text:p text:style-name="Standard">Galleri Zebra 2014</text:p>
      <text:p text:style-name="Standard"/>
      <text:p text:style-name="P3">Jurybedömda utställningar</text:p>
      <text:p text:style-name="Standard">Nordisk Akvarell 2013, Norge</text:p>
      <text:p text:style-name="Standard">Sörmlandssalongen 2009</text:p>
      <text:p text:style-name="Standard">Nordisk Akvarell 2007</text:p>
      <text:p text:style-name="Standard">Edsvik<text:s/>Konsthall, Julsalong 2006</text:p>
      <text:p text:style-name="Standard">Sörmlandssalongen 2005</text:p>
      <text:p text:style-name="Standard"/>
      <text:p text:style-name="P4">Utställningar (urval)</text:p>
      <text:p text:style-name="Standard">Galleri Zebra 2014, 2015</text:p>
      <text:p text:style-name="Standard">Galleri Kretsen 2009</text:p>
      <text:p text:style-name="Standard">Eriksdalsbadet 2006</text:p>
      <text:p text:style-name="Standard">Sydpoolen, Södertälje 2005</text:p>
      <text:p text:style-name="Standard">Vidarkliniken, Järna 2005</text:p>
      <text:p text:style-name="Standard"/>
      <text:p text:style-name="P5">Utsmyckning</text:p>
      <text:p text:style-name="Standard">Telge Rehab foaje'n och logga 2014</text:p>
      <text:p text:style-name="Standard">Löten kommun,<text:s/>Norge 2013</text:p>
      <text:p text:style-name="Standard">Södertälje, elskåp 2012</text:p>
      <text:p text:style-name="Standard">Sydpoolen, Södertälje, 2007</text:p>
      <text:p text:style-name="Standard">Stockholms Stad, Eriksdalsbadets Gym och omslagsbild 2006</text:p>
      <text:p text:style-name="Standard"><text:s/></text:p>
      <text:p text:style-name="P6">Inköpt av</text:p>
      <text:p text:style-name="Standard">Stockholms Stad, Eriksdalsbadet</text:p>
      <text:p text:style-name="Standard">Scanias Konstförening</text:p>
      <text:p text:style-name="Standard">Katrineholms Konstförening</text:p>
      <text:p text:style-name="Standard"/>
      <text:p text:style-name="P7">Lärare</text:p>
      <text:p text:style-name="Standard">Bildlärare, HT 2006 och VT 2007</text:p>
      <text:p text:style-name="Standard">Akvarell-lärare, HT 2005 tillsvidare <text:s/></text:p>
      <text:p text:style-name="Standard"/>
      <text:p text:style-name="P8">Kurser (urval)</text:p>
      <text:p text:style-name="Standard">Olof Sandal, Grafik 2009</text:p>
      <text:p text:style-name="Standard">Fia Kvissberg, Grafik 2009</text:p>
      <text:p text:style-name="Standard">Lena &amp; Emilia Linderholm 2007</text:p>
      <text:p text:style-name="Standard">Ulrika Christel, Grafik 2006</text:p>
      <text:p text:style-name="Standard">Jöran Modeér, olja 2005–2010</text:p>
      <text:p text:style-name="Standard">Birgitta Steen, akvarell 2006</text:p>
      <text:p text:style-name="Standard">Monica Månsson, akvarell 2005</text:p>
      <text:p text:style-name="Standard">Kerstin Malmer, olja 2003–2005</text:p>
      <text:p text:style-name="Standard">Elin Björkdahl, keramik 2004–2005</text:p>
      <text:p text:style-name="Standard">Maria Ginzburg, akvarell 2001–2004</text:p>
      <text:p text:style-name="Standard">Maja Witt, porträtt 2004</text:p>
      <text:p text:style-name="Standard">Mickan Sandelin, akvarell 199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d</meta:initial-creator>
    <dc:creator>Maud Probst</dc:creator>
    <meta:creation-date>2016-01-14T15:52:00Z</meta:creation-date>
    <dc:date>2016-01-14T15:5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100" meta:row-count="7" meta:non-whitespace-character-count="928"/>
  </office:meta>
</office:document-meta>
</file>