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" style:parent-style-name="Standardstycketeckensnitt" style:family="text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stycketeckensnitt" style:family="text">
      <style:text-properties style:font-name="Arial" fo:font-size="11pt" style:font-size-asian="11pt" style:font-size-complex="11pt"/>
    </style:style>
    <style:style style:name="T13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4" style:parent-style-name="Standardstycketeckensnitt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T17" style:parent-style-name="Standardstycketeckensnitt" style:family="text">
      <style:text-properties style:font-name="Arial" fo:font-size="11pt" style:font-size-asian="11pt" style:font-size-complex="11pt"/>
    </style:style>
    <style:style style:name="T18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Standardstycketeckensnitt" style:family="text">
      <style:text-properties style:font-name="Arial" fo:font-size="11pt" style:font-size-asian="11pt" style:font-size-complex="11pt"/>
    </style:style>
    <style:style style:name="T20" style:parent-style-name="Standardstycketeckensnitt" style:family="text">
      <style:text-properties style:font-name="Arial" fo:font-size="11pt" style:font-size-asian="11pt" style:font-size-complex="11pt"/>
    </style:style>
    <style:style style:name="T21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" style:parent-style-name="Standardstycketeckensnitt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T24" style:parent-style-name="Standardstycketeckensnit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Standardstycketeckensnitt" style:family="text">
      <style:text-properties style:font-name="Arial" fo:font-size="11pt" style:font-size-asian="11pt" style:font-size-complex="11pt"/>
    </style:style>
    <style:style style:name="T26" style:parent-style-name="Standardstycketeckensnitt" style:family="text">
      <style:text-properties style:font-name="Arial" fo:font-size="11pt" style:font-size-asian="11pt" style:font-size-complex="11pt"/>
    </style:style>
    <style:style style:name="T27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" style:parent-style-name="Standardstycketeckensnitt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T30" style:parent-style-name="Standardstycketeckensnitt" style:family="text">
      <style:text-properties style:font-name="Arial" fo:font-size="11pt" style:font-size-asian="11pt" style:font-size-complex="11pt"/>
    </style:style>
    <style:style style:name="T31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" style:parent-style-name="Standardstycketeckensnitt" style:family="text">
      <style:text-properties style:font-name="Arial" fo:font-size="11pt" style:font-size-asian="11pt" style:font-size-complex="11pt"/>
    </style:style>
    <style:style style:name="T33" style:parent-style-name="Standardstycketeckensnitt" style:family="text">
      <style:text-properties style:font-name="Arial" fo:font-size="11pt" style:font-size-asian="11pt" style:font-size-complex="11pt"/>
    </style:style>
    <style:style style:name="T34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" style:parent-style-name="Standardstycketeckensnitt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T39" style:parent-style-name="Standardstycketecken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Standardstycketeckensnitt" style:family="text">
      <style:text-properties style:font-name="Arial" fo:font-size="11pt" style:font-size-asian="11pt" style:font-size-complex="11pt"/>
    </style:style>
    <style:style style:name="T41" style:parent-style-name="Standardstycketeckensnitt" style:family="text">
      <style:text-properties style:font-name="Arial" fo:font-size="11pt" style:font-size-asian="11pt" style:font-size-complex="11pt"/>
    </style:style>
    <style:style style:name="T42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" style:parent-style-name="Standardstycketeckensnitt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T46" style:parent-style-name="Standardstycketeckensnitt" style:family="text">
      <style:text-properties style:font-name="Arial" fo:font-size="11pt" style:font-size-asian="11pt" style:font-size-complex="11pt"/>
    </style:style>
    <style:style style:name="T47" style:parent-style-name="Standardstycketeckensnitt" style:family="text">
      <style:text-properties style:font-name="Arial" fo:font-size="11pt" style:font-size-asian="11pt" style:font-size-complex="11pt"/>
    </style:style>
    <style:style style:name="T48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" style:parent-style-name="Standardstycketeckensnitt" style:family="text">
      <style:text-properties style:font-name="Arial" fo:font-size="11pt" style:font-size-asian="11pt" style:font-size-complex="11pt"/>
    </style:style>
    <style:style style:name="T50" style:parent-style-name="Standardstycketeckensnitt" style:family="text">
      <style:text-properties style:font-name="Arial" fo:font-size="11pt" style:font-size-asian="11pt" style:font-size-complex="11pt"/>
    </style:style>
    <style:style style:name="T51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2" style:parent-style-name="Standardstycketeckensnitt" style:family="text">
      <style:text-properties style:font-name="Arial" fo:font-size="11pt" style:font-size-asian="11pt" style:font-size-complex="11pt"/>
    </style:style>
    <style:style style:name="T53" style:parent-style-name="Standardstycketeckensnitt" style:family="text">
      <style:text-properties style:font-name="Arial" fo:font-size="11pt" style:font-size-asian="11pt" style:font-size-complex="11pt"/>
    </style:style>
    <style:style style:name="T54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5" style:parent-style-name="Standardstycketeckensnitt" style:family="text">
      <style:text-properties style:font-name="Arial" fo:font-size="11pt" style:font-size-asian="11pt" style:font-size-complex="11pt"/>
    </style:style>
    <style:style style:name="T56" style:parent-style-name="Standardstycketeckensnitt" style:family="text">
      <style:text-properties style:font-name="Arial" fo:font-size="11pt" style:font-size-asian="11pt" style:font-size-complex="11pt"/>
    </style:style>
    <style:style style:name="T57" style:parent-style-name="Standardstycketeckensnitt" style:family="text">
      <style:text-properties style:font-name="Arial" fo:font-size="11pt" style:font-size-asian="11pt" style:font-size-complex="11pt"/>
    </style:style>
    <style:style style:name="T58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9" style:parent-style-name="Standardstycketeckensnitt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T61" style:parent-style-name="Standardstycketeckensnitt" style:family="text">
      <style:text-properties style:font-name="Arial" fo:font-size="11pt" style:font-size-asian="11pt" style:font-size-complex="11pt"/>
    </style:style>
    <style:style style:name="T62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" style:parent-style-name="Standardstycketeckensnitt" style:family="text">
      <style:text-properties style:font-name="Arial" fo:font-size="11pt" style:font-size-asian="11pt" style:font-size-complex="11pt"/>
    </style:style>
    <style:style style:name="T65" style:parent-style-name="Standardstycketeckensnitt" style:family="text">
      <style:text-properties style:font-name="Arial" fo:font-size="11pt" style:font-size-asian="11pt" style:font-size-complex="11pt"/>
    </style:style>
    <style:style style:name="T66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7" style:parent-style-name="Standardstycketeckensnitt" style:family="text">
      <style:text-properties style:font-name="Arial" fo:font-size="11pt" style:font-size-asian="11pt" style:font-size-complex="11pt"/>
    </style:style>
    <style:style style:name="T68" style:parent-style-name="Standardstycketeckensnitt" style:family="text">
      <style:text-properties style:font-name="Arial" fo:font-size="11pt" style:font-size-asian="11pt" style:font-size-complex="11pt"/>
    </style:style>
    <style:style style:name="T69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0" style:parent-style-name="Standardstycketeckensnitt" style:family="text">
      <style:text-properties style:font-name="Arial" fo:font-size="11pt" style:font-size-asian="11pt" style:font-size-complex="11pt"/>
    </style:style>
    <style:style style:name="T71" style:parent-style-name="Standardstycketeckensnitt" style:family="text">
      <style:text-properties style:font-name="Arial" fo:font-size="11pt" style:font-size-asian="11pt" style:font-size-complex="11pt"/>
    </style:style>
    <style:style style:name="T72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3" style:parent-style-name="Standardstycketeckensnitt" style:family="text">
      <style:text-properties style:font-name="Arial" fo:font-size="11pt" style:font-size-asian="11pt" style:font-size-complex="11pt"/>
    </style:style>
    <style:style style:name="T74" style:parent-style-name="Standardstycketeckensnitt" style:family="text">
      <style:text-properties style:font-name="Arial" fo:font-size="11pt" style:font-size-asian="11pt" style:font-size-complex="11pt"/>
    </style:style>
    <style:style style:name="T75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Standardstycketeckensnitt" style:family="text">
      <style:text-properties style:font-name="Arial" fo:font-size="11pt" style:font-size-asian="11pt" style:font-size-complex="11pt"/>
    </style:style>
    <style:style style:name="T77" style:parent-style-name="Standardstycketeckensnitt" style:family="text">
      <style:text-properties style:font-name="Arial" fo:font-size="11pt" style:font-size-asian="11pt" style:font-size-complex="11pt"/>
    </style:style>
    <style:style style:name="T78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9" style:parent-style-name="Standardstycketeckensnitt" style:family="text">
      <style:text-properties style:font-name="Arial" fo:font-size="11pt" style:font-size-asian="11pt" style:font-size-complex="11pt"/>
    </style:style>
    <style:style style:name="T80" style:parent-style-name="Standardstycketeckensnitt" style:family="text">
      <style:text-properties style:font-name="Arial" fo:font-size="11pt" style:font-size-asian="11pt" style:font-size-complex="11pt"/>
    </style:style>
    <style:style style:name="T81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" style:parent-style-name="Standardstycketeckensnitt" style:family="text">
      <style:text-properties style:font-name="Arial" fo:font-size="11pt" style:font-size-asian="11pt" style:font-size-complex="11pt"/>
    </style:style>
    <style:style style:name="T83" style:parent-style-name="Standardstycketeckensnitt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T86" style:parent-style-name="Standardstycketeckensnitt" style:family="text">
      <style:text-properties style:font-name="Arial" fo:font-size="11pt" style:font-size-asian="11pt" style:font-size-complex="11pt"/>
    </style:style>
    <style:style style:name="T87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8" style:parent-style-name="Standardstycketeckensnitt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P90" style:parent-style-name="Standard" style:family="paragraph">
      <style:text-properties style:font-name="Arial" fo:font-size="11pt" style:font-size-asian="11pt" style:font-size-complex="11pt"/>
    </style:style>
    <style:style style:name="T91" style:parent-style-name="Standardstycketeckensnitt" style:family="text">
      <style:text-properties style:font-name="Arial" fo:font-size="11pt" style:font-size-asian="11pt" style:font-size-complex="11pt" fo:language="en" fo:country="US"/>
    </style:style>
    <style:style style:name="T92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93" style:parent-style-name="Standardstycketeckensnitt" style:family="text">
      <style:text-properties style:font-name="Arial" fo:font-size="11pt" style:font-size-asian="11pt" style:font-size-complex="11pt" fo:language="en" fo:country="US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T95" style:parent-style-name="Standardstycketeckensnitt" style:family="text">
      <style:text-properties style:font-name="Arial" fo:font-size="11pt" style:font-size-asian="11pt" style:font-size-complex="11pt"/>
    </style:style>
    <style:style style:name="T96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7" style:parent-style-name="Standardstycketeckensnitt" style:family="text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103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4" style:parent-style-name="Standardstycketeckensnitt" style:family="text">
      <style:text-properties style:font-name="Arial" fo:font-size="11pt" style:font-size-asian="11pt" style:font-size-complex="11pt"/>
    </style:style>
    <style:style style:name="T105" style:parent-style-name="Standardstycketeckensnitt" style:family="text">
      <style:text-properties style:font-name="Arial" fo:font-size="11pt" style:font-size-asian="11pt" style:font-size-complex="11pt"/>
    </style:style>
    <style:style style:name="T106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7" style:parent-style-name="Standardstycketeckensnitt" style:family="text">
      <style:text-properties style:font-name="Arial" fo:font-size="11pt" style:font-size-asian="11pt" style:font-size-complex="11pt"/>
    </style:style>
    <style:style style:name="T108" style:parent-style-name="Standardstycketeckensnitt" style:family="text">
      <style:text-properties style:font-name="Arial" fo:font-size="11pt" style:font-size-asian="11pt" style:font-size-complex="11pt"/>
    </style:style>
    <style:style style:name="T109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0" style:parent-style-name="Standardstycketeckensnitt" style:family="text">
      <style:text-properties style:font-name="Arial" fo:font-size="11pt" style:font-size-asian="11pt" style:font-size-complex="11pt"/>
    </style:style>
    <style:style style:name="T111" style:parent-style-name="Standardstycketeckensnitt" style:family="text">
      <style:text-properties style:font-name="Arial" fo:font-size="11pt" style:font-size-asian="11pt" style:font-size-complex="11pt"/>
    </style:style>
    <style:style style:name="T112" style:parent-style-name="Standardstycketecken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3" style:parent-style-name="Standardstycketeckensnitt" style:family="text">
      <style:text-properties style:font-name="Arial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style:font-name="Arial" fo:font-size="11pt" style:font-size-asian="11pt" style:font-size-complex="11pt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P12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P132" style:parent-style-name="Standard" style:family="paragraph">
      <style:text-properties style:font-name="Arial" fo:font-size="11pt" style:font-size-asian="11pt" style:font-size-complex="11pt"/>
    </style:style>
    <style:style style:name="P133" style:parent-style-name="Standard" style:family="paragraph"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P135" style:parent-style-name="Standard" style:family="paragraph">
      <style:text-properties style:font-name="Arial"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137" style:parent-style-name="Standardstycketeckensnitt" style:family="text">
      <style:text-properties style:font-name="Arial" fo:font-size="11pt" style:font-size-asian="11pt" style:font-size-complex="11pt"/>
    </style:style>
    <style:style style:name="T138" style:parent-style-name="Standardstycketeckensnitt" style:family="text">
      <style:text-properties style:font-name="Arial" fo:font-size="11pt" style:font-size-asian="11pt" style:font-size-complex="11pt"/>
    </style:style>
    <style:style style:name="T139" style:parent-style-name="Standardstycketeckensnitt" style:family="text">
      <style:text-properties style:font-name="Arial" fo:font-size="11pt" style:font-size-asian="11pt" style:font-size-complex="11pt"/>
    </style:style>
    <style:style style:name="T140" style:parent-style-name="Standardstycketeckensnitt" style:family="text">
      <style:text-properties style:font-name="Arial" fo:font-size="11pt" style:font-size-asian="11pt" style:font-size-complex="11pt"/>
    </style:style>
    <style:style style:name="T141" style:parent-style-name="Standardstycketeckensnitt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text-properties style:font-name="Arial" fo:font-size="11pt" style:font-size-asian="11pt" style:font-size-complex="11pt"/>
    </style:style>
    <style:style style:name="P143" style:parent-style-name="Standard" style:family="paragraph">
      <style:text-properties style:font-name="Arial" fo:font-size="11pt" style:font-size-asian="11pt" style:font-size-complex="11pt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P145" style:parent-style-name="Standard" style:family="paragraph">
      <style:text-properties style:font-name="Arial" fo:font-size="11pt" style:font-size-asian="11pt" style:font-size-complex="11pt"/>
    </style:style>
    <style:style style:name="P146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Annika Lindfors<text:s/></text:span><text:span text:style-name="T3">f.1959</text:span></text:p>
      <text:p text:style-name="P4"/>
      <text:p text:style-name="P5">Utbildning</text:p>
      <text:p text:style-name="P6">Konstfack kurser: screentryck , Mongolisk Paier Maché</text:p>
      <text:p text:style-name="P7">Grafikskolan i Stockholm <text:s/></text:p>
      <text:p text:style-name="P8">KV:s målarskola Uppsala <text:s/></text:p>
      <text:p text:style-name="P9">Uppsala Universitet, konstvetenskap,<text:s/>historia mm 100p</text:p>
      <text:p text:style-name="P10"/>
      <text:p text:style-name="P11">Utställningar <text:s/>separat</text:p>
      <text:p text:style-name="Standard"><text:span text:style-name="T12">Rådhuset, Södertälje Konstförening <text:s/></text:span><text:span text:style-name="T13">Bilder mellan mark och rymd <text:s/></text:span><text:span text:style-name="T14">2013</text:span></text:p>
      <text:p text:style-name="P15">Nynäshamns Konsthall <text:s/>2012</text:p>
      <text:p text:style-name="P16">Aguélimuseet Sala 2008</text:p>
      <text:p text:style-name="Standard"><text:span text:style-name="T17">Ekeby Qvarn Art Space Uppsala <text:s/></text:span><text:span text:style-name="T18">Gränsland<text:s/></text:span><text:span text:style-name="T19"><text:s/>2005</text:span></text:p>
      <text:p text:style-name="Standard"><text:span text:style-name="T20">Galleri Kretsen Södertälje <text:s/></text:span><text:span text:style-name="T21">Sinnevägar<text:s/></text:span><text:span text:style-name="T22">2002</text:span></text:p>
      <text:p text:style-name="P23">Galleri Luciano Uppsala 1990</text:p>
      <text:p text:style-name="Standard"><text:span text:style-name="T24">grupp<text:s/></text:span><text:span text:style-name="T25"><text:s text:c="4"/></text:span></text:p>
      <text:p text:style-name="Standard"><text:span text:style-name="T26">Dalslands Konstmuseum <text:s/></text:span><text:span text:style-name="T27">Svartvitt helt enkelt</text:span><text:span text:style-name="T28"><text:s text:c="2"/>2016 <text:s text:c="4"/></text:span></text:p>
      <text:p text:style-name="P29">Galleri Kretsen Södertälje <text:s/>2011 <text:s text:c="4"/></text:p>
      <text:p text:style-name="Standard"><text:span text:style-name="T30">Galleri Strömbom Uppsala,<text:s/></text:span><text:span text:style-name="T31">Tre konstnärer i augusti<text:s/></text:span><text:span text:style-name="T32"><text:s/>2009</text:span></text:p>
      <text:p text:style-name="Standard"><text:span text:style-name="T33">Jakobsbergs Konsthall <text:s/></text:span><text:span text:style-name="T34">I samma hus <text:s/></text:span><text:span text:style-name="T35">2003</text:span></text:p>
      <text:p text:style-name="P36">Galleri Hera Stockholm<text:s/>1999</text:p>
      <text:p text:style-name="P37"/>
      <text:p text:style-name="P38"/>
      <text:p text:style-name="Standard"><text:span text:style-name="T39">Samlingsutställningar</text:span><text:span text:style-name="T40">, <text:s/>i urval</text:span></text:p>
      <text:p text:style-name="Standard"><text:span text:style-name="T41">Helsingborgs/Helsingörs konstföreningar samproduktion,<text:s/></text:span><text:span text:style-name="T42">”Konst på kryss”,<text:s/></text:span><text:span text:style-name="T43">jurybedömd</text:span></text:p>
      <text:p text:style-name="P44">utställning på galleri Konsten i Helsingborg och Kulturvarvet i Helsingör 2015</text:p>
      <text:p text:style-name="P45">Galleri Sjöhästen Nyköping <text:s/>2014</text:p>
      <text:p text:style-name="Standard"><text:span text:style-name="T46">Grafiska Sällskapet<text:s/></text:span><text:span text:style-name="T47">Stockholm,<text:s/></text:span><text:span text:style-name="T48">Grafikstafetten<text:s/></text:span><text:span text:style-name="T49"><text:s text:c="2"/>2011, 2014</text:span></text:p>
      <text:p text:style-name="Standard"><text:span text:style-name="T50">Galleri Strömbom Uppsala, G</text:span><text:span text:style-name="T51">rafikveckor</text:span><text:span text:style-name="T52"><text:s/>2013</text:span></text:p>
      <text:p text:style-name="Standard"><text:span text:style-name="T53">Konstnärshuset Stockholm <text:s/></text:span><text:span text:style-name="T54">medlemsutställning <text:s/></text:span><text:span text:style-name="T55">2011, 2013</text:span><text:span text:style-name="T56">, 2014,2015</text:span></text:p>
      <text:p text:style-name="Standard"><text:span text:style-name="T57">Väsby Konsthall <text:s/></text:span><text:span text:style-name="T58">Svensk samtidsgrafik<text:s/></text:span><text:span text:style-name="T59">2008</text:span></text:p>
      <text:p text:style-name="P60">Galleri Sjöhästen Nyköping <text:s/>2008</text:p>
      <text:p text:style-name="Standard"><text:span text:style-name="T61">Galleri Strömbom Uppsala, G</text:span><text:span text:style-name="T62">r</text:span><text:span text:style-name="T63">afikveckor<text:s/></text:span><text:span text:style-name="T64"><text:s/>2008</text:span></text:p>
      <text:p text:style-name="Standard"><text:span text:style-name="T65">Väsby Konsthall<text:s/></text:span><text:span text:style-name="T66">Konstnärer från Saltskog Gård<text:s/></text:span><text:span text:style-name="T67">2007</text:span></text:p>
      <text:p text:style-name="Standard"><text:span text:style-name="T68">Väsby Konsthall,<text:s/></text:span><text:span text:style-name="T69">jurybedömd salong</text:span><text:span text:style-name="T70"><text:s/>2006</text:span></text:p>
      <text:p text:style-name="Standard"><text:span text:style-name="T71">Södertälje konsthall<text:s/></text:span><text:span text:style-name="T72">50x50<text:s/></text:span><text:span text:style-name="T73"><text:s/>2006</text:span></text:p>
      <text:p text:style-name="Standard"><text:span text:style-name="T74">Edsviks konsthall,<text:s/></text:span><text:span text:style-name="T75">jurybdeömd salong</text:span><text:span text:style-name="T76"><text:s/>2006</text:span></text:p>
      <text:p text:style-name="Standard"><text:span text:style-name="T77">Kulturhuset Stockholm <text:s/></text:span><text:span text:style-name="T78">EN VAR</text:span><text:span text:style-name="T79"><text:s text:c="2"/>2004, 2006</text:span></text:p>
      <text:p text:style-name="Standard"><text:span text:style-name="T80">Södertälje konsthall <text:s/></text:span><text:span text:style-name="T81">Sport</text:span><text:span text:style-name="T82"><text:s text:c="2"/>20</text:span><text:span text:style-name="T83">03</text:span></text:p>
      <text:p text:style-name="P84">Nyköpings stadshus 2002</text:p>
      <text:p text:style-name="P85">Galleri Kretsen Södertälje 1999</text:p>
      <text:p text:style-name="Standard"><text:span text:style-name="T86">Uppsala Konstmuseum,<text:s/></text:span><text:span text:style-name="T87">jurybedömd salong<text:s/></text:span><text:span text:style-name="T88">1996</text:span></text:p>
      <text:p text:style-name="P89">Konsthallen Ängeln, Katrineholm 1996</text:p>
      <text:p text:style-name="P90">Julita Gård &amp; Museer, 1995</text:p>
      <text:p text:style-name="Standard"><text:span text:style-name="T91">Discovery museum, Connectcut USA,<text:s/></text:span><text:span text:style-name="T92">jurybedömd salong</text:span><text:span text:style-name="T93"><text:s/>1994</text:span></text:p>
      <text:p text:style-name="P94">Galleri Stenhusgården Linköping,<text:s/>1992</text:p>
      <text:p text:style-name="Standard"><text:span text:style-name="T95">Konstforum Norrköping,<text:s/></text:span><text:span text:style-name="T96">Grafikskolan</text:span><text:span text:style-name="T97"><text:s/>1990</text:span></text:p>
      <text:p text:style-name="P98"/>
      <text:p text:style-name="P99"/>
      <text:p text:style-name="P100">Övrigt</text:p>
      <text:p text:style-name="P101">Juryuppdrag Väsby Konsthall, 2008, 2011</text:p>
      <text:p text:style-name="P102"/>
      <text:p text:style-name="Standard"><text:span text:style-name="T103">”Just när vi trodde allt hade ordnat sig”<text:s/></text:span><text:span text:style-name="T104">Installation galleri Kretsen, Södertälje 2006</text:span></text:p>
      <text:p text:style-name="Standard"><text:span text:style-name="T105">Blomsterinstallation ”</text:span><text:span text:style-name="T106">trädgård för trångbodda”<text:s/></text:span><text:span text:style-name="T107">Södertälje 2005</text:span></text:p>
      <text:p text:style-name="Standard"><text:span text:style-name="T108">Julgransinstallation<text:s/></text:span><text:span text:style-name="T109">”allt är inte jul som glimmar”</text:span><text:span text:style-name="T110"><text:s/>Södertälje 2003</text:span></text:p>
      <text:p text:style-name="Standard"><text:span text:style-name="T111">Installation<text:s/></text:span><text:span text:style-name="T112">”outside-inside”</text:span><text:span text:style-name="T113"><text:s/>skyltfönster Södertälje 2001</text:span></text:p>
      <text:p text:style-name="P114"/>
      <text:p text:style-name="P115"/>
      <text:p text:style-name="P116"/>
      <text:p text:style-name="P117">Representerad</text:p>
      <text:p text:style-name="P118">Stockholms Läns Landsting</text:p>
      <text:p text:style-name="P119">Landstinget Dalarna</text:p>
      <text:p text:style-name="P120">Nynäshamns kommun</text:p>
      <text:p text:style-name="P121">Sala kommun</text:p>
      <text:p text:style-name="P122">Riksorganisationen Folkets Hus och<text:s/>Parker</text:p>
      <text:p text:style-name="P123">Järfälla kommun <text:s/></text:p>
      <text:p text:style-name="P124">Södertälje kommun <text:s text:c="2"/></text:p>
      <text:p text:style-name="P125">Katrineholms kommun <text:s/></text:p>
      <text:p text:style-name="P126"/>
      <text:p text:style-name="P127">Stipendier</text:p>
      <text:p text:style-name="P128">Emma Ricklunds stiftelse Saxnäs</text:p>
      <text:p text:style-name="P129">Fredrika-Bremer-förbundet <text:s/></text:p>
      <text:p text:style-name="P130">Längmanska kulturfonden <text:s/></text:p>
      <text:p text:style-name="P131">Föreningen Norden</text:p>
      <text:p text:style-name="P132"/>
      <text:p text:style-name="P133">Medlem bla <text:s/>i Svenska Konstnärernas Förening, KKV, Södertälje Konstnärskrets, KC-Öst</text:p>
      <text:p text:style-name="P134"/>
      <text:p text:style-name="P135">Tel. <text:s/>070-5164071</text:p>
      <text:p text:style-name="P136"/>
      <text:p text:style-name="Standard"><text:a xlink:href="http://www.annikalindfors.se/" office:target-frame-name="_top" xlink:show="replace"><text:span text:style-name="T137">e-mail:<text:s/></text:span></text:a><text:a xlink:href="mailto:annika-lindfors@hotmail.com" office:target-frame-name="_top" xlink:show="replace"><text:span text:style-name="T138">annika-lindfors@hotmail.com</text:span></text:a><text:a xlink:href="mailto:annika-lindfors@hotmail.com" office:target-frame-name="_top" xlink:show="replace"><text:span text:style-name="T139"><text:s text:c="10"/>hemsida:<text:s/></text:span></text:a><text:a xlink:href="http://www.annikalindfors.se/" office:target-frame-name="_top" xlink:show="replace"><text:span text:style-name="T140">www.annikalindfors.se</text:span></text:a><text:span text:style-name="T141"><text:s text:c="2"/></text:span></text:p>
      <text:p text:style-name="P142"><text:s/></text:p>
      <text:p text:style-name="P143"><text:s text:c="25"/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d</meta:initial-creator>
    <dc:creator>Maud</dc:creator>
    <meta:creation-date>2016-03-06T18:00:00Z</meta:creation-date>
    <dc:date>2016-03-06T18:00:00Z</dc:date>
    <meta:print-date>2015-08-30T09:28:00Z</meta:print-date>
    <meta:template xlink:href="Normal" xlink:type="simple"/>
    <meta:editing-cycles>2</meta:editing-cycles>
    <meta:editing-duration>PT60S</meta:editing-duration>
    <meta:user-defined meta:name="Information 1"/>
    <meta:user-defined meta:name="Information 2"/>
    <meta:user-defined meta:name="Information 3"/>
    <meta:user-defined meta:name="Information 4"/>
    <meta:document-statistic meta:page-count="2" meta:paragraph-count="5" meta:word-count="445" meta:character-count="2804" meta:row-count="19" meta:non-whitespace-character-count="2364"/>
  </office:meta>
</office:document-meta>
</file>