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3pt" style:font-size-asian="13pt" style:font-size-complex="13pt"/>
    </style:style>
    <style:style style:name="T2" style:parent-style-name="Standardstycketeckensnit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" style:parent-style-name="Standardstycketeckensnitt" style:family="text">
      <style:text-properties style:font-name="Arial" fo:font-size="13pt" style:font-size-asian="13pt" style:font-size-complex="13pt"/>
    </style:style>
    <style:style style:name="P4" style:parent-style-name="Standard" style:family="paragraph">
      <style:text-properties style:font-name="Arial" fo:font-size="13pt" style:font-size-asian="13pt" style:font-size-complex="13pt"/>
    </style:style>
    <style:style style:name="P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Arial" fo:font-size="13pt" style:font-size-asian="13pt" style:font-size-complex="13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Standard" style:family="paragraph"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stycketeckensnitt" style:family="text">
      <style:text-properties style:font-name="Arial" fo:font-size="13pt" style:font-size-asian="13pt" style:font-size-complex="13pt"/>
    </style:style>
    <style:style style:name="T13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14" style:parent-style-name="Standardstycketeckensnitt" style:family="text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T18" style:parent-style-name="Standardstycketeckensnitt" style:family="text">
      <style:text-properties style:font-name="Arial" fo:font-size="13pt" style:font-size-asian="13pt" style:font-size-complex="13pt"/>
    </style:style>
    <style:style style:name="T19" style:parent-style-name="Standardstycketeckensnitt" style:family="text">
      <style:text-properties style:font-name="Arial" fo:font-size="13pt" style:font-size-asian="13pt" style:font-size-complex="13pt"/>
    </style:style>
    <style:style style:name="T20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21" style:parent-style-name="Standardstycketeckensnitt" style:family="text">
      <style:text-properties style:font-name="Arial" fo:font-size="13pt" style:font-size-asian="13pt" style:font-size-complex="13pt"/>
    </style:style>
    <style:style style:name="T22" style:parent-style-name="Standardstycketeckensnitt" style:family="text">
      <style:text-properties style:font-name="Arial" fo:font-size="13pt" style:font-size-asian="13pt" style:font-size-complex="13pt"/>
    </style:style>
    <style:style style:name="T23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text-properties style:font-name="Arial" fo:font-size="13pt" style:font-size-asian="13pt" style:font-size-complex="13pt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P26" style:parent-style-name="Standard" style:family="paragraph">
      <style:text-properties style:font-name="Arial" fo:font-size="13pt" style:font-size-asian="13pt" style:font-size-complex="13pt"/>
    </style:style>
    <style:style style:name="T27" style:parent-style-name="Standardstycketeckensnitt" style:family="text">
      <style:text-properties style:font-name="Arial" fo:font-size="13pt" style:font-size-asian="13pt" style:font-size-complex="13pt"/>
    </style:style>
    <style:style style:name="T28" style:parent-style-name="Standardstycketeckensnitt" style:family="text">
      <style:text-properties style:font-name="Arial" fo:font-size="13pt" style:font-size-asian="13pt" style:font-size-complex="13pt"/>
    </style:style>
    <style:style style:name="T29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name="T32" style:parent-style-name="Standardstycketeckensnitt" style:family="text">
      <style:text-properties style:font-name="Arial" fo:font-size="13pt" style:font-size-asian="13pt" style:font-size-complex="13pt"/>
    </style:style>
    <style:style style:name="T33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34" style:parent-style-name="Standardstycketeckensnitt" style:family="text">
      <style:text-properties style:font-name="Arial" fo:font-size="13pt" style:font-size-asian="13pt" style:font-size-complex="13pt"/>
    </style:style>
    <style:style style:name="T35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T38" style:parent-style-name="Standardstycketeckensnit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9" style:parent-style-name="Standardstycketeckensnitt" style:family="text">
      <style:text-properties style:font-name="Arial" fo:font-size="13pt" style:font-size-asian="13pt" style:font-size-complex="13pt"/>
    </style:style>
    <style:style style:name="T40" style:parent-style-name="Standardstycketeckensnitt" style:family="text">
      <style:text-properties style:font-name="Arial" fo:font-size="13pt" style:font-size-asian="13pt" style:font-size-complex="13pt"/>
    </style:style>
    <style:style style:name="T41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42" style:parent-style-name="Standardstycketeckensnitt" style:family="text">
      <style:text-properties style:font-name="Arial" fo:font-size="13pt" style:font-size-asian="13pt" style:font-size-complex="13pt"/>
    </style:style>
    <style:style style:name="T43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44" style:parent-style-name="Standardstycketeckensnitt" style:family="text">
      <style:text-properties style:font-name="Arial" fo:font-size="13pt" style:font-size-asian="13pt" style:font-size-complex="13pt"/>
    </style:style>
    <style:style style:name="T45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46" style:parent-style-name="Standardstycketeckensnitt" style:family="text">
      <style:text-properties style:font-name="Arial" fo:font-size="13pt" style:font-size-asian="13pt" style:font-size-complex="13pt"/>
    </style:style>
    <style:style style:name="T47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48" style:parent-style-name="Standardstycketeckensnitt" style:family="text">
      <style:text-properties style:font-name="Arial" fo:font-size="13pt" style:font-size-asian="13pt" style:font-size-complex="13pt"/>
    </style:style>
    <style:style style:name="T49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0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1" style:parent-style-name="Standardstycketeckensnitt" style:family="text">
      <style:text-properties style:font-name="Arial" fo:font-size="13pt" style:font-size-asian="13pt" style:font-size-complex="13pt"/>
    </style:style>
    <style:style style:name="T52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3" style:parent-style-name="Standardstycketeckensnitt" style:family="text">
      <style:text-properties style:font-name="Arial" fo:font-size="13pt" style:font-size-asian="13pt" style:font-size-complex="13pt"/>
    </style:style>
    <style:style style:name="T54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5" style:parent-style-name="Standardstycketeckensnitt" style:family="text">
      <style:text-properties style:font-name="Arial" fo:font-size="13pt" style:font-size-asian="13pt" style:font-size-complex="13pt"/>
    </style:style>
    <style:style style:name="T56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7" style:parent-style-name="Standardstycketeckensnitt" style:family="text">
      <style:text-properties style:font-name="Arial" fo:font-size="13pt" style:font-size-asian="13pt" style:font-size-complex="13pt"/>
    </style:style>
    <style:style style:name="T58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59" style:parent-style-name="Standardstycketeckensnitt" style:family="text">
      <style:text-properties style:font-name="Arial" fo:font-size="13pt" style:font-size-asian="13pt" style:font-size-complex="13pt"/>
    </style:style>
    <style:style style:name="T60" style:parent-style-name="Standardstycketeckensnitt" style:family="text">
      <style:text-properties style:font-name="Arial" fo:font-size="13pt" style:font-size-asian="13pt" style:font-size-complex="13pt"/>
    </style:style>
    <style:style style:name="T61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62" style:parent-style-name="Standardstycketeckensnitt" style:family="text">
      <style:text-properties style:font-name="Arial" fo:font-size="13pt" style:font-size-asian="13pt" style:font-size-complex="13pt"/>
    </style:style>
    <style:style style:name="T63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64" style:parent-style-name="Standardstycketeckensnitt" style:family="text">
      <style:text-properties style:font-name="Arial" fo:font-size="13pt" style:font-size-asian="13pt" style:font-size-complex="13pt"/>
    </style:style>
    <style:style style:name="T65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66" style:parent-style-name="Standardstycketeckensnitt" style:family="text">
      <style:text-properties style:font-name="Arial" fo:font-size="13pt" style:font-size-asian="13pt" style:font-size-complex="13pt"/>
    </style:style>
    <style:style style:name="T67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68" style:parent-style-name="Standardstycketeckensnitt" style:family="text">
      <style:text-properties style:font-name="Arial" fo:font-size="13pt" style:font-size-asian="13pt" style:font-size-complex="13pt"/>
    </style:style>
    <style:style style:name="T69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0" style:parent-style-name="Standardstycketeckensnitt" style:family="text">
      <style:text-properties style:font-name="Arial" fo:font-size="13pt" style:font-size-asian="13pt" style:font-size-complex="13pt"/>
    </style:style>
    <style:style style:name="T71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2" style:parent-style-name="Standardstycketeckensnitt" style:family="text">
      <style:text-properties style:font-name="Arial" fo:font-size="13pt" style:font-size-asian="13pt" style:font-size-complex="13pt"/>
    </style:style>
    <style:style style:name="T73" style:parent-style-name="Standardstycketeckensnitt" style:family="text">
      <style:text-properties style:font-name="Arial" fo:font-size="13pt" style:font-size-asian="13pt" style:font-size-complex="13pt"/>
    </style:style>
    <style:style style:name="T74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5" style:parent-style-name="Standardstycketeckensnitt" style:family="text">
      <style:text-properties style:font-name="Arial" fo:font-size="13pt" style:font-size-asian="13pt" style:font-size-complex="13pt"/>
    </style:style>
    <style:style style:name="T76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7" style:parent-style-name="Standardstycketeckensnitt" style:family="text">
      <style:text-properties style:font-name="Arial" fo:font-size="13pt" style:font-size-asian="13pt" style:font-size-complex="13pt"/>
    </style:style>
    <style:style style:name="T78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79" style:parent-style-name="Standardstycketeckensnitt" style:family="text">
      <style:text-properties style:font-name="Arial" fo:font-size="13pt" style:font-size-asian="13pt" style:font-size-complex="13pt"/>
    </style:style>
    <style:style style:name="T80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81" style:parent-style-name="Standard" style:family="paragraph">
      <style:text-properties style:font-name="Arial" fo:font-size="13pt" style:font-size-asian="13pt" style:font-size-complex="13pt"/>
    </style:style>
    <style:style style:name="P82" style:parent-style-name="Standard" style:family="paragraph">
      <style:text-properties style:font-name="Arial" fo:font-size="13pt" style:font-size-asian="13pt" style:font-size-complex="13pt"/>
    </style:style>
    <style:style style:name="P83" style:parent-style-name="Standard" style:family="paragraph">
      <style:text-properties style:font-name="Arial" fo:font-size="13pt" style:font-size-asian="13pt" style:font-size-complex="13pt"/>
    </style:style>
    <style:style style:name="P8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Arial" fo:font-size="13pt" style:font-size-asian="13pt" style:font-size-complex="13pt"/>
    </style:style>
    <style:style style:name="P86" style:parent-style-name="Standard" style:family="paragraph">
      <style:text-properties style:font-name="Arial" fo:font-size="13pt" style:font-size-asian="13pt" style:font-size-complex="13pt"/>
    </style:style>
    <style:style style:name="P8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88" style:parent-style-name="Standardstycketeckensnitt" style:family="text">
      <style:text-properties style:font-name="Arial" fo:font-size="13pt" style:font-size-asian="13pt" style:font-size-complex="13pt"/>
    </style:style>
    <style:style style:name="T89" style:parent-style-name="Standardstycketeckensnitt" style:family="text">
      <style:text-properties style:font-name="Arial" fo:font-size="13pt" style:font-size-asian="13pt" style:font-size-complex="13pt"/>
    </style:style>
    <style:style style:name="T90" style:parent-style-name="Standardstycketeckensnit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style:font-name="Arial" fo:font-size="13pt" style:font-size-asian="13pt" style:font-size-complex="13pt"/>
    </style:style>
    <style:style style:name="T92" style:parent-style-name="Standardstycketeckensnitt" style:family="text">
      <style:text-properties style:font-name="Arial" fo:font-size="13pt" style:font-size-asian="13pt" style:font-size-complex="13pt"/>
    </style:style>
    <style:style style:name="T93" style:parent-style-name="Standardstycketeckensnitt" style:family="text">
      <style:text-properties style:font-name="Arial" fo:font-size="13pt" style:font-size-asian="13pt" style:font-size-complex="13pt"/>
    </style:style>
    <style:style style:name="T94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95" style:parent-style-name="Standardstycketeckensnitt" style:family="text">
      <style:text-properties style:font-name="Arial" fo:font-size="13pt" style:font-size-asian="13pt" style:font-size-complex="13pt"/>
    </style:style>
    <style:style style:name="T96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97" style:parent-style-name="Standardstycketeckensnitt" style:family="text">
      <style:text-properties style:font-name="Arial" fo:font-size="13pt" style:font-size-asian="13pt" style:font-size-complex="13pt"/>
    </style:style>
    <style:style style:name="T98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99" style:parent-style-name="Standardstycketeckensnitt" style:family="text">
      <style:text-properties style:font-name="Arial" fo:font-size="13pt" style:font-size-asian="13pt" style:font-size-complex="13pt"/>
    </style:style>
    <style:style style:name="T100" style:parent-style-name="Standardstycketeckensnitt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P101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10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text-properties style:font-name="Arial" fo:font-size="13pt" style:font-size-asian="13pt" style:font-size-complex="13pt"/>
    </style:style>
    <style:style style:name="P104" style:parent-style-name="Standard" style:family="paragraph">
      <style:text-properties style:font-name="Arial" fo:font-size="13pt" style:font-size-asian="13pt" style:font-size-complex="13pt"/>
    </style:style>
    <style:style style:name="P105" style:parent-style-name="Standard" style:family="paragraph">
      <style:text-properties style:font-name="Arial" fo:font-size="13pt" style:font-size-asian="13pt" style:font-size-complex="13pt"/>
    </style:style>
    <style:style style:name="P106" style:parent-style-name="Standard" style:family="paragraph">
      <style:text-properties style:font-name="Arial" fo:font-size="13pt" style:font-size-asian="13pt" style:font-size-complex="13pt"/>
    </style:style>
    <style:style style:name="P107" style:parent-style-name="Standard" style:family="paragraph">
      <style:text-properties style:font-name="Arial" fo:font-size="13pt" style:font-size-asian="13pt" style:font-size-complex="13pt"/>
    </style:style>
    <style:style style:name="P108" style:parent-style-name="Standard" style:family="paragraph">
      <style:text-properties style:font-name="Arial" fo:font-size="13pt" style:font-size-asian="13pt" style:font-size-complex="13pt"/>
    </style:style>
    <style:style style:name="P109" style:parent-style-name="Standard" style:family="paragraph">
      <style:text-properties style:font-name="Arial" fo:font-size="13pt" style:font-size-asian="13pt" style:font-size-complex="13pt"/>
    </style:style>
    <style:style style:name="P110" style:parent-style-name="Standard" style:family="paragraph">
      <style:text-properties style:font-name="Arial" fo:font-size="13pt" style:font-size-asian="13pt" style:font-size-complex="13pt"/>
    </style:style>
    <style:style style:name="T111" style:parent-style-name="Standardstycketeckensnitt" style:family="text">
      <style:text-properties style:font-name="Arial" fo:font-size="13pt" style:font-size-asian="13pt" style:font-size-complex="13pt"/>
    </style:style>
    <style:style style:name="T112" style:parent-style-name="Standardstycketeckensnitt" style:family="text">
      <style:text-properties style:font-name="Arial" fo:font-size="13pt" style:font-size-asian="13pt" style:font-size-complex="13pt"/>
    </style:style>
    <style:style style:name="T113" style:parent-style-name="Standardstycketeckensnitt" style:family="text">
      <style:text-properties style:font-name="Arial" fo:font-size="13pt" style:font-size-asian="13pt" style:font-size-complex="13pt"/>
    </style:style>
    <style:style style:name="P114" style:parent-style-name="Standard" style:family="paragraph">
      <style:text-properties style:font-name="Arial" fo:font-size="13pt" style:font-size-asian="13pt" style:font-size-complex="13pt"/>
    </style:style>
    <style:style style:name="P115" style:parent-style-name="Standard" style:family="paragraph">
      <style:text-properties style:font-name="Arial" fo:font-size="13pt" style:font-size-asian="13pt" style:font-size-complex="13pt"/>
    </style:style>
    <style:style style:name="P116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/>
      <text:p text:style-name="Standard"><text:span text:style-name="T2">Annika Lindfors <text:s/></text:span><text:span text:style-name="T3"><text:s/>f. 1959</text:span></text:p>
      <text:p text:style-name="P4"/>
      <text:p text:style-name="P5">Utbildning</text:p>
      <text:p text:style-name="P6">Konstfack kurser; screentryck. Mongolisk papier mache</text:p>
      <text:p text:style-name="P7"><text:s/>Grafikskolan Stockholm (1år av 3)</text:p>
      <text:p text:style-name="P8">KV:s Konstskola Uppsala</text:p>
      <text:p text:style-name="P9">Uppsala Universitet, högskoleexamen; Konstvetenskap, Historia, Antiken</text:p>
      <text:p text:style-name="P10"/>
      <text:p text:style-name="P11">Utställningar</text:p>
      <text:p text:style-name="Standard"><text:span text:style-name="T12">2020 Dana L Wiley Gallery, Dayton USA,<text:s/></text:span><text:span text:style-name="T13">Into the woods<text:s/></text:span><text:span text:style-name="T14">med Barbara Martin grafik</text:span></text:p>
      <text:p text:style-name="P15">2019 <text:s/>Akademiska sjukhusets Konstförening, Uppsala <text:s/>separat</text:p>
      <text:p text:style-name="P16">2019 Konstrfrämjandet Sörmland, Eskilstuna med gruppen TRE</text:p>
      <text:p text:style-name="P17">2019 Karlskoga Konsthall TRE</text:p>
      <text:p text:style-name="Standard"><text:span text:style-name="T18">2018 Galleri<text:s/></text:span><text:span text:style-name="T19">Aniara, Sollentuna bibliotek, Stockholm <text:s text:c="2"/></text:span><text:span text:style-name="T20">Markrymder <text:s/></text:span><text:span text:style-name="T21">separat</text:span></text:p>
      <text:p text:style-name="Standard"><text:span text:style-name="T22">2016 Dalslands Konstmuseum 5 konstnärer<text:s/></text:span><text:span text:style-name="T23"><text:s/>Svartvitt helt enkelt</text:span></text:p>
      <text:p text:style-name="P24">2013 Rådhuset, Södertälje Konstförening <text:s/>separat</text:p>
      <text:p text:style-name="P25">2012 Nynäshamns Konsthall <text:s/>separat</text:p>
      <text:p text:style-name="P26">2011 Galleri Kretsen Södertälje</text:p>
      <text:p text:style-name="Standard"><text:span text:style-name="T27">2009<text:s/></text:span><text:span text:style-name="T28">Galleri Strömbom Uppsala<text:s/></text:span><text:span text:style-name="T29">Tre konstnärer i augusti</text:span></text:p>
      <text:p text:style-name="P30">2008 Aguèlimuséet Sala <text:s/>separat</text:p>
      <text:p text:style-name="P31">2005 Ekeby Qvarn Art Space <text:s/>Uppsala</text:p>
      <text:p text:style-name="Standard"><text:span text:style-name="T32">2003 Jakobsbergs Konsthall <text:s/></text:span><text:span text:style-name="T33">I samma hus</text:span></text:p>
      <text:p text:style-name="Standard"><text:span text:style-name="T34">2002 Galleri Kretsen Södertälje <text:s/></text:span><text:span text:style-name="T35">Sinnevägar <text:s text:c="2"/>separat</text:span></text:p>
      <text:p text:style-name="P36">1999 Galleri Hera Stockholm 4<text:s/>konstnärer</text:p>
      <text:p text:style-name="P37"/>
      <text:p text:style-name="Standard"><text:span text:style-name="T38">Samlingsutställningar<text:s/></text:span><text:span text:style-name="T39">i urval</text:span></text:p>
      <text:p text:style-name="Standard"><text:span text:style-name="T40">2020 Sörmlands Museum Nyköping,<text:s/></text:span><text:span text:style-name="T41">Sörmlandssalongen</text:span></text:p>
      <text:p text:style-name="Standard"><text:span text:style-name="T42">2020 <text:s/>Skövde Konsthall<text:s/></text:span><text:span text:style-name="T43"><text:s/>Skaraborgssalongen</text:span></text:p>
      <text:p text:style-name="Standard"><text:span text:style-name="T44">2019 <text:s/>Eskilstuna Konstmuseum <text:s/></text:span><text:span text:style-name="T45">Sörmlandssalongen</text:span></text:p>
      <text:p text:style-name="Standard"><text:span text:style-name="T46">2017 Liljevalchs Konsthall <text:s/></text:span><text:span text:style-name="T47">Vårsalongen</text:span></text:p>
      <text:p text:style-name="Standard"><text:span text:style-name="T48">2017 Konstnärshuset Stockholm <text:s/></text:span><text:span text:style-name="T49">S</text:span><text:span text:style-name="T50">howroom Special</text:span></text:p>
      <text:p text:style-name="Standard"><text:span text:style-name="T51">2016 Södertälje Konsthall <text:s/></text:span><text:span text:style-name="T52">Gränser</text:span></text:p>
      <text:p text:style-name="Standard"><text:span text:style-name="T53">2015 Helsingborg/Helsingörs Konstföreningar <text:s/></text:span><text:span text:style-name="T54">Konst på Kryss</text:span></text:p>
      <text:p text:style-name="Standard"><text:span text:style-name="T55">2014, 2011 Grafiska Sällskapet Stockholm <text:s text:c="2"/></text:span><text:span text:style-name="T56">Grafikstafetten</text:span></text:p>
      <text:p text:style-name="Standard"><text:span text:style-name="T57">2013, 2008 Galleri Strömbom Uppsala <text:s text:c="2"/></text:span><text:span text:style-name="T58">Grafikveckor</text:span></text:p>
      <text:p text:style-name="Standard"><text:span text:style-name="T59">2011, 2012-2019 Konstnärshuset Stoc</text:span><text:span text:style-name="T60">kholm <text:s text:c="2"/></text:span><text:span text:style-name="T61">Medlemsutställning</text:span></text:p>
      <text:p text:style-name="Standard"><text:span text:style-name="T62">2008 Väsby Konsthall <text:s text:c="2"/></text:span><text:span text:style-name="T63">Svensk samtidsgrafik</text:span></text:p>
      <text:p text:style-name="Standard"><text:span text:style-name="T64">2006 Väsby Konsthall <text:s text:c="2"/></text:span><text:span text:style-name="T65">Jurybedömd salong</text:span></text:p>
      <text:p text:style-name="Standard"><text:span text:style-name="T66">2006 Södertälje Konsthall <text:s text:c="2"/></text:span><text:span text:style-name="T67">50x50</text:span></text:p>
      <text:p text:style-name="Standard"><text:span text:style-name="T68">2006 Edsviks konsthall<text:s/></text:span><text:span text:style-name="T69"><text:s text:c="2"/>Jurybedömd salong</text:span></text:p>
      <text:p text:style-name="Standard"><text:span text:style-name="T70">2004, 2006 <text:s/>Kulturhuset Stockholm <text:s/></text:span><text:span text:style-name="T71">EN VAR</text:span></text:p>
      <text:p text:style-name="Standard"><text:span text:style-name="T72">2003 Södertälje Konsth</text:span><text:span text:style-name="T73">all <text:s/></text:span><text:span text:style-name="T74">Sport</text:span></text:p>
      <text:p text:style-name="Standard"><text:span text:style-name="T75">1996 Uppsala Konstmuseum Upplands Konstförening<text:s/></text:span><text:span text:style-name="T76">Jurybedömd salong</text:span></text:p>
      <text:p text:style-name="Standard"><text:span text:style-name="T77">1994 Discovery Museum, Connecticut USA <text:s/></text:span><text:span text:style-name="T78">Jurybedömd salong</text:span></text:p>
      <text:p text:style-name="Standard"><text:span text:style-name="T79">1990 Konstforum Norrköping <text:s/></text:span><text:span text:style-name="T80">Grafikskolan</text:span></text:p>
      <text:p text:style-name="P81"><text:s text:c="2"/></text:p>
      <text:p text:style-name="P82"/>
      <text:p text:style-name="P83"/>
      <text:p text:style-name="P84">Inköpt av</text:p>
      <text:p text:style-name="P85">Gislaveds Kommun, Region Östergötland, Karlskoga<text:s/>Kommun, Sollentuna Kommun, Apotekets Konstförening, Region Stockholm, Landstinget Dalarna, Nynäshamns Kommun, Sala Kommun, Riksorganisationen Folkets Hus och Parker, Järfälla Kommun, Södertälje Kommun, Katrineholms Kommun</text:p>
      <text:p text:style-name="P86"/>
      <text:p text:style-name="P87">Övrigt</text:p>
      <text:p text:style-name="Standard"><text:span text:style-name="T88">Konstnärlig pedagog på dag</text:span><text:span text:style-name="T89">lig verksamhet i Hallunda, Stockholm, sedan 2009, Vägleder deltagarnas konstnärliga utveckling, ordnar utställningar mm. Se gärna instagramkontot :<text:s/></text:span><text:span text:style-name="T90">Hallundaskonstgrupper</text:span></text:p>
      <text:p text:style-name="P91">2011, 2008 <text:s/>Juryuppdrag Väsby Konsthall</text:p>
      <text:p text:style-name="Standard"><text:span text:style-name="T92">Installationer:2006 Galleri Kretsen Södertälj</text:span><text:span text:style-name="T93">e <text:s/></text:span><text:span text:style-name="T94">Just när vi trodde allt hade ordnat sig</text:span></text:p>
      <text:p text:style-name="Standard"><text:span text:style-name="T95">2005 Södertälje, Marenplan <text:s/></text:span><text:span text:style-name="T96">Trädgård för trångbodda</text:span></text:p>
      <text:p text:style-name="Standard"><text:span text:style-name="T97">2003 Södertälje Marenplan <text:s text:c="2"/></text:span><text:span text:style-name="T98">Allt är inte jul som glimmar</text:span></text:p>
      <text:p text:style-name="Standard"><text:span text:style-name="T99">2000 Södertälje, skyltfönster Lunahuset, <text:s/></text:span><text:span text:style-name="T100">Outside-Inside</text:span></text:p>
      <text:p text:style-name="P101"/>
      <text:p text:style-name="P102">Stipendier</text:p>
      <text:p text:style-name="P103">Emma Ricklunds Stiftelse Saxnäs</text:p>
      <text:p text:style-name="P104">Fredrika-Bremer Förbundet</text:p>
      <text:p text:style-name="P105">Längmanska Kulturfonden</text:p>
      <text:p text:style-name="P106">Föreningen Norden</text:p>
      <text:p text:style-name="P107"/>
      <text:p text:style-name="P108">Medlem bla i Svenska Konstnärernas Förening SKF, Södertälje Konstnärskrets, Bildupphovsrätt, KC Öst</text:p>
      <text:p text:style-name="P109"/>
      <text:p text:style-name="P110"/>
      <text:p text:style-name="Standard"><text:span text:style-name="T111">email: <text:s/></text:span><text:a xlink:href="mailto:annika-lindfors@hotmail.com" office:target-frame-name="_top" xlink:show="replace"><text:span text:style-name="T112">annika-lindfors@hotmail.co</text:span><text:span text:style-name="T113">m</text:span></text:a></text:p>
      <text:p text:style-name="P114"/>
      <text:p text:style-name="P115">Instagram: <text:s/>konst_av_annika_lindfor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d Probst</meta:initial-creator>
    <dc:creator>Beat Probst</dc:creator>
    <meta:creation-date>2021-02-17T19:58:00Z</meta:creation-date>
    <dc:date>2021-02-17T19:58:00Z</dc:date>
    <meta:template xlink:href="Normal" xlink:type="simple"/>
    <meta:editing-cycles>2</meta:editing-cycles>
    <meta:editing-duration>PT60S</meta:editing-duration>
    <meta:document-statistic meta:page-count="2" meta:paragraph-count="6" meta:word-count="481" meta:character-count="3027" meta:row-count="21" meta:non-whitespace-character-count="2552"/>
  </office:meta>
</office:document-meta>
</file>